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3</text:p>
          </table:table-cell>
          <table:table-cell table:number-columns-repeated="4" table:style-name="ce10"/>
          <table:table-cell office:value-type="string" table:style-name="ce12">
            <text:p>30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9" table:style-name="ce16">
            <text:p>27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6" table:style-name="ce17">
            <text:p>9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60008:143</text:p>
          </table:table-cell>
          <table:covered-table-cell/>
          <table:table-cell office:value-type="float" office:value="547014.57999999996" table:style-name="ce20">
            <text:p>547014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1:715</text:p>
          </table:table-cell>
          <table:covered-table-cell/>
          <table:table-cell office:value-type="float" office:value="4591287.2300000004" table:style-name="ce20">
            <text:p>4591287,2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7:45</text:p>
          </table:table-cell>
          <table:covered-table-cell/>
          <table:table-cell office:value-type="float" office:value="887401.69" table:style-name="ce20">
            <text:p>887401,6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4:94</text:p>
          </table:table-cell>
          <table:covered-table-cell/>
          <table:table-cell office:value-type="float" office:value="695637.89" table:style-name="ce20">
            <text:p>695637,8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1:416</text:p>
          </table:table-cell>
          <table:covered-table-cell/>
          <table:table-cell office:value-type="float" office:value="16187199.300000001" table:style-name="ce20">
            <text:p>1618719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7:739</text:p>
          </table:table-cell>
          <table:covered-table-cell/>
          <table:table-cell office:value-type="float" office:value="607376" table:style-name="ce20">
            <text:p>60737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900008:246</text:p>
          </table:table-cell>
          <table:covered-table-cell/>
          <table:table-cell office:value-type="float" office:value="291009.8" table:style-name="ce20">
            <text:p>291009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05:913</text:p>
          </table:table-cell>
          <table:covered-table-cell/>
          <table:table-cell office:value-type="float" office:value="1175074.58" table:style-name="ce20">
            <text:p>1175074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97:254</text:p>
          </table:table-cell>
          <table:covered-table-cell/>
          <table:table-cell office:value-type="float" office:value="1182887.68" table:style-name="ce20">
            <text:p>1182887,6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800005:446</text:p>
          </table:table-cell>
          <table:covered-table-cell/>
          <table:table-cell office:value-type="float" office:value="280368.12" table:style-name="ce20">
            <text:p>280368,1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200018:110</text:p>
          </table:table-cell>
          <table:covered-table-cell/>
          <table:table-cell office:value-type="float" office:value="637829.64" table:style-name="ce20">
            <text:p>637829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9:155</text:p>
          </table:table-cell>
          <table:covered-table-cell/>
          <table:table-cell office:value-type="float" office:value="1055981.46" table:style-name="ce20">
            <text:p>1055981,4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14:266</text:p>
          </table:table-cell>
          <table:covered-table-cell/>
          <table:table-cell office:value-type="float" office:value="459038.24" table:style-name="ce20">
            <text:p>459038,2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31:343</text:p>
          </table:table-cell>
          <table:covered-table-cell/>
          <table:table-cell office:value-type="float" office:value="274093.44" table:style-name="ce20">
            <text:p>274093,4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662</text:p>
          </table:table-cell>
          <table:covered-table-cell/>
          <table:table-cell office:value-type="float" office:value="349579.13" table:style-name="ce20">
            <text:p>349579,1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100003:360</text:p>
          </table:table-cell>
          <table:covered-table-cell/>
          <table:table-cell office:value-type="float" office:value="262802.15000000002" table:style-name="ce20">
            <text:p>262802,1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4:579</text:p>
          </table:table-cell>
          <table:covered-table-cell/>
          <table:table-cell office:value-type="float" office:value="1410752.41" table:style-name="ce20">
            <text:p>1410752,4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000004:471</text:p>
          </table:table-cell>
          <table:covered-table-cell/>
          <table:table-cell office:value-type="float" office:value="921876.35" table:style-name="ce20">
            <text:p>921876,3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101:688</text:p>
          </table:table-cell>
          <table:covered-table-cell/>
          <table:table-cell office:value-type="float" office:value="604977.27" table:style-name="ce20">
            <text:p>604977,2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101:689</text:p>
          </table:table-cell>
          <table:covered-table-cell/>
          <table:table-cell office:value-type="float" office:value="604977.27" table:style-name="ce20">
            <text:p>604977,2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101:690</text:p>
          </table:table-cell>
          <table:covered-table-cell/>
          <table:table-cell office:value-type="float" office:value="1612559.37" table:style-name="ce20">
            <text:p>1612559,3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903:259</text:p>
          </table:table-cell>
          <table:covered-table-cell/>
          <table:table-cell office:value-type="float" office:value="2444130.5299999998" table:style-name="ce20">
            <text:p>2444130,5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902:322</text:p>
          </table:table-cell>
          <table:covered-table-cell/>
          <table:table-cell office:value-type="float" office:value="496334.07" table:style-name="ce20">
            <text:p>496334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002:180</text:p>
          </table:table-cell>
          <table:covered-table-cell/>
          <table:table-cell office:value-type="float" office:value="245406.93" table:style-name="ce20">
            <text:p>245406,9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502:2359</text:p>
          </table:table-cell>
          <table:covered-table-cell/>
          <table:table-cell office:value-type="float" office:value="129005.67" table:style-name="ce20">
            <text:p>129005,6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22:202</text:p>
          </table:table-cell>
          <table:covered-table-cell/>
          <table:table-cell office:value-type="float" office:value="867656.06" table:style-name="ce20">
            <text:p>867656,0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60012:248</text:p>
          </table:table-cell>
          <table:covered-table-cell/>
          <table:table-cell office:value-type="float" office:value="296546.83" table:style-name="ce20">
            <text:p>296546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10501:874</text:p>
          </table:table-cell>
          <table:covered-table-cell/>
          <table:table-cell office:value-type="float" office:value="654003.77" table:style-name="ce20">
            <text:p>654003,7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479</text:p>
          </table:table-cell>
          <table:covered-table-cell/>
          <table:table-cell office:value-type="float" office:value="1839150.72" table:style-name="ce20">
            <text:p>1839150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88</text:p>
          </table:table-cell>
          <table:covered-table-cell/>
          <table:table-cell office:value-type="float" office:value="4354868.95" table:style-name="ce20">
            <text:p>4354868,9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559</text:p>
          </table:table-cell>
          <table:covered-table-cell/>
          <table:table-cell office:value-type="float" office:value="1967081.8" table:style-name="ce20">
            <text:p>1967081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5:655</text:p>
          </table:table-cell>
          <table:covered-table-cell/>
          <table:table-cell office:value-type="float" office:value="2001193.04" table:style-name="ce20">
            <text:p>2001193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281</text:p>
          </table:table-cell>
          <table:covered-table-cell/>
          <table:table-cell office:value-type="float" office:value="1918868.98" table:style-name="ce20">
            <text:p>1918868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4:887</text:p>
          </table:table-cell>
          <table:covered-table-cell/>
          <table:table-cell office:value-type="float" office:value="61712" table:style-name="ce20">
            <text:p>61712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9:356</text:p>
          </table:table-cell>
          <table:covered-table-cell/>
          <table:table-cell office:value-type="float" office:value="1910029.68" table:style-name="ce20">
            <text:p>1910029,6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7448</text:p>
          </table:table-cell>
          <table:covered-table-cell/>
          <table:table-cell office:value-type="float" office:value="95687.88" table:style-name="ce20">
            <text:p>95687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14:329</text:p>
          </table:table-cell>
          <table:covered-table-cell/>
          <table:table-cell office:value-type="float" office:value="204975.54" table:style-name="ce20">
            <text:p>204975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200004:263</text:p>
          </table:table-cell>
          <table:covered-table-cell/>
          <table:table-cell office:value-type="float" office:value="612302.16" table:style-name="ce20">
            <text:p>612302,1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4100002:304</text:p>
          </table:table-cell>
          <table:covered-table-cell/>
          <table:table-cell office:value-type="float" office:value="25469421.32" table:style-name="ce20">
            <text:p>25469421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6200001:185</text:p>
          </table:table-cell>
          <table:covered-table-cell/>
          <table:table-cell office:value-type="float" office:value="42899.9" table:style-name="ce20">
            <text:p>42899,9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300001:199</text:p>
          </table:table-cell>
          <table:covered-table-cell/>
          <table:table-cell office:value-type="float" office:value="406690.13" table:style-name="ce20">
            <text:p>406690,1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1800008:412</text:p>
          </table:table-cell>
          <table:covered-table-cell/>
          <table:table-cell office:value-type="float" office:value="726394.79" table:style-name="ce20">
            <text:p>726394,7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500010:167</text:p>
          </table:table-cell>
          <table:covered-table-cell/>
          <table:table-cell office:value-type="float" office:value="4672143.7300000004" table:style-name="ce20">
            <text:p>4672143,7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10:178</text:p>
          </table:table-cell>
          <table:covered-table-cell/>
          <table:table-cell office:value-type="float" office:value="297306.90999999997" table:style-name="ce20">
            <text:p>297306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000008:199</text:p>
          </table:table-cell>
          <table:covered-table-cell/>
          <table:table-cell office:value-type="float" office:value="3171214.7" table:style-name="ce20">
            <text:p>3171214,7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16000:405</text:p>
          </table:table-cell>
          <table:covered-table-cell/>
          <table:table-cell office:value-type="float" office:value="953169.91" table:style-name="ce20">
            <text:p>953169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06:622</text:p>
          </table:table-cell>
          <table:covered-table-cell/>
          <table:table-cell office:value-type="float" office:value="365751.48" table:style-name="ce20">
            <text:p>365751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097</text:p>
          </table:table-cell>
          <table:covered-table-cell/>
          <table:table-cell office:value-type="float" office:value="1879424.39" table:style-name="ce20">
            <text:p>1879424,3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098</text:p>
          </table:table-cell>
          <table:covered-table-cell/>
          <table:table-cell office:value-type="float" office:value="2023517.74" table:style-name="ce20">
            <text:p>2023517,7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0099</text:p>
          </table:table-cell>
          <table:covered-table-cell/>
          <table:table-cell office:value-type="float" office:value="2148245.98" table:style-name="ce20">
            <text:p>2148245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8:1039</text:p>
          </table:table-cell>
          <table:covered-table-cell/>
          <table:table-cell office:value-type="float" office:value="6229285.7800000003" table:style-name="ce20">
            <text:p>6229285,7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67000:1580</text:p>
          </table:table-cell>
          <table:covered-table-cell/>
          <table:table-cell office:value-type="float" office:value="1819258.63" table:style-name="ce20">
            <text:p>1819258,6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73000:679</text:p>
          </table:table-cell>
          <table:covered-table-cell/>
          <table:table-cell office:value-type="float" office:value="114244.78" table:style-name="ce20">
            <text:p>114244,7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2200003:207</text:p>
          </table:table-cell>
          <table:covered-table-cell/>
          <table:table-cell office:value-type="float" office:value="913903.75" table:style-name="ce20">
            <text:p>913903,7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902:219</text:p>
          </table:table-cell>
          <table:covered-table-cell/>
          <table:table-cell office:value-type="float" office:value="1540403.06" table:style-name="ce20">
            <text:p>1540403,0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201:183</text:p>
          </table:table-cell>
          <table:covered-table-cell/>
          <table:table-cell office:value-type="float" office:value="1085117.6000000001" table:style-name="ce20">
            <text:p>1085117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500022:225</text:p>
          </table:table-cell>
          <table:covered-table-cell/>
          <table:table-cell office:value-type="float" office:value="712006.66" table:style-name="ce20">
            <text:p>712006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500022:226</text:p>
          </table:table-cell>
          <table:covered-table-cell/>
          <table:table-cell office:value-type="float" office:value="712006.66" table:style-name="ce20">
            <text:p>712006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000008:32</text:p>
          </table:table-cell>
          <table:covered-table-cell/>
          <table:table-cell office:value-type="float" office:value="939848.4" table:style-name="ce20">
            <text:p>939848,4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4600004:245</text:p>
          </table:table-cell>
          <table:covered-table-cell/>
          <table:table-cell office:value-type="float" office:value="405443.01" table:style-name="ce20">
            <text:p>405443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3292</text:p>
          </table:table-cell>
          <table:covered-table-cell/>
          <table:table-cell office:value-type="float" office:value="96970.86" table:style-name="ce20">
            <text:p>96970,8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3293</text:p>
          </table:table-cell>
          <table:covered-table-cell/>
          <table:table-cell office:value-type="float" office:value="115139.92" table:style-name="ce20">
            <text:p>115139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3049:97</text:p>
          </table:table-cell>
          <table:covered-table-cell/>
          <table:table-cell office:value-type="float" office:value="1381408.12" table:style-name="ce20">
            <text:p>1381408,1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4019:454</text:p>
          </table:table-cell>
          <table:covered-table-cell/>
          <table:table-cell office:value-type="float" office:value="389348.7" table:style-name="ce20">
            <text:p>389348,7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55:183</text:p>
          </table:table-cell>
          <table:covered-table-cell/>
          <table:table-cell office:value-type="float" office:value="4095344.67" table:style-name="ce20">
            <text:p>4095344,6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2:2812</text:p>
          </table:table-cell>
          <table:covered-table-cell/>
          <table:table-cell office:value-type="float" office:value="1292082.6000000001" table:style-name="ce20">
            <text:p>1292082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1031:303</text:p>
          </table:table-cell>
          <table:covered-table-cell/>
          <table:table-cell office:value-type="float" office:value="6728092.1299999999" table:style-name="ce20">
            <text:p>6728092,1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109:133</text:p>
          </table:table-cell>
          <table:covered-table-cell/>
          <table:table-cell office:value-type="float" office:value="3906728.1" table:style-name="ce20">
            <text:p>3906728,1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09:29395</text:p>
          </table:table-cell>
          <table:covered-table-cell/>
          <table:table-cell office:value-type="float" office:value="112356.88" table:style-name="ce20">
            <text:p>112356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9:29396</text:p>
          </table:table-cell>
          <table:covered-table-cell/>
          <table:table-cell office:value-type="float" office:value="16509.22" table:style-name="ce20">
            <text:p>16509,2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18:4306</text:p>
          </table:table-cell>
          <table:covered-table-cell/>
          <table:table-cell office:value-type="float" office:value="4165815.63" table:style-name="ce20">
            <text:p>4165815,6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19:4730</text:p>
          </table:table-cell>
          <table:covered-table-cell/>
          <table:table-cell office:value-type="float" office:value="4192841.02" table:style-name="ce20">
            <text:p>4192841,0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19:4731</text:p>
          </table:table-cell>
          <table:covered-table-cell/>
          <table:table-cell office:value-type="float" office:value="4793871.03" table:style-name="ce20">
            <text:p>4793871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19:4732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19:4733</text:p>
          </table:table-cell>
          <table:covered-table-cell/>
          <table:table-cell office:value-type="float" office:value="2576264.7200000002" table:style-name="ce20">
            <text:p>2576264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19:4734</text:p>
          </table:table-cell>
          <table:covered-table-cell/>
          <table:table-cell office:value-type="float" office:value="2541557.12" table:style-name="ce20">
            <text:p>2541557,1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19:4735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19:4736</text:p>
          </table:table-cell>
          <table:covered-table-cell/>
          <table:table-cell office:value-type="float" office:value="3551784.5" table:style-name="ce20">
            <text:p>3551784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19:4737</text:p>
          </table:table-cell>
          <table:covered-table-cell/>
          <table:table-cell office:value-type="float" office:value="2615841.98" table:style-name="ce20">
            <text:p>2615841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19:4738</text:p>
          </table:table-cell>
          <table:covered-table-cell/>
          <table:table-cell office:value-type="float" office:value="3444227.1" table:style-name="ce20">
            <text:p>3444227,1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19:4739</text:p>
          </table:table-cell>
          <table:covered-table-cell/>
          <table:table-cell office:value-type="float" office:value="2586167.84" table:style-name="ce20">
            <text:p>25861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19:4740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19:4741</text:p>
          </table:table-cell>
          <table:covered-table-cell/>
          <table:table-cell office:value-type="float" office:value="2561399.0699999998" table:style-name="ce20">
            <text:p>2561399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19:4742</text:p>
          </table:table-cell>
          <table:covered-table-cell/>
          <table:table-cell office:value-type="float" office:value="2366931.66" table:style-name="ce20">
            <text:p>2366931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19:4743</text:p>
          </table:table-cell>
          <table:covered-table-cell/>
          <table:table-cell office:value-type="float" office:value="3561102.01" table:style-name="ce20">
            <text:p>3561102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19:4744</text:p>
          </table:table-cell>
          <table:covered-table-cell/>
          <table:table-cell office:value-type="float" office:value="2605956.71" table:style-name="ce20">
            <text:p>2605956,7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19:4745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19:4746</text:p>
          </table:table-cell>
          <table:covered-table-cell/>
          <table:table-cell office:value-type="float" office:value="2591117.1" table:style-name="ce20">
            <text:p>2591117,1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19:4747</text:p>
          </table:table-cell>
          <table:covered-table-cell/>
          <table:table-cell office:value-type="float" office:value="2546520.14" table:style-name="ce20">
            <text:p>2546520,1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6019:4748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6019:4749</text:p>
          </table:table-cell>
          <table:covered-table-cell/>
          <table:table-cell office:value-type="float" office:value="3570413.58" table:style-name="ce20">
            <text:p>3570413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19:4750</text:p>
          </table:table-cell>
          <table:covered-table-cell/>
          <table:table-cell office:value-type="float" office:value="2620782.58" table:style-name="ce20">
            <text:p>2620782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19:4751</text:p>
          </table:table-cell>
          <table:covered-table-cell/>
          <table:table-cell office:value-type="float" office:value="3448919.43" table:style-name="ce20">
            <text:p>3448919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19:4752</text:p>
          </table:table-cell>
          <table:covered-table-cell/>
          <table:table-cell office:value-type="float" office:value="2596065.33" table:style-name="ce20">
            <text:p>2596065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19:4753</text:p>
          </table:table-cell>
          <table:covered-table-cell/>
          <table:table-cell office:value-type="float" office:value="3537797.8" table:style-name="ce20">
            <text:p>3537797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19:4754</text:p>
          </table:table-cell>
          <table:covered-table-cell/>
          <table:table-cell office:value-type="float" office:value="2561399.0699999998" table:style-name="ce20">
            <text:p>2561399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19:4755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19:4756</text:p>
          </table:table-cell>
          <table:covered-table-cell/>
          <table:table-cell office:value-type="float" office:value="3584371.2" table:style-name="ce20">
            <text:p>3584371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6019:4757</text:p>
          </table:table-cell>
          <table:covered-table-cell/>
          <table:table-cell office:value-type="float" office:value="2610899.87" table:style-name="ce20">
            <text:p>2610899,8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19:4758</text:p>
          </table:table-cell>
          <table:covered-table-cell/>
          <table:table-cell office:value-type="float" office:value="3430143.16" table:style-name="ce20">
            <text:p>3430143,1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19:4759</text:p>
          </table:table-cell>
          <table:covered-table-cell/>
          <table:table-cell office:value-type="float" office:value="2586167.84" table:style-name="ce20">
            <text:p>25861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19:4760</text:p>
          </table:table-cell>
          <table:covered-table-cell/>
          <table:table-cell office:value-type="float" office:value="2561399.0699999998" table:style-name="ce20">
            <text:p>2561399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19:4761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19:4762</text:p>
          </table:table-cell>
          <table:covered-table-cell/>
          <table:table-cell office:value-type="float" office:value="3575067.84" table:style-name="ce20">
            <text:p>35750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6019:4763</text:p>
          </table:table-cell>
          <table:covered-table-cell/>
          <table:table-cell office:value-type="float" office:value="2601011.54" table:style-name="ce20">
            <text:p>2601011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19:4764</text:p>
          </table:table-cell>
          <table:covered-table-cell/>
          <table:table-cell office:value-type="float" office:value="4491030.3499999996" table:style-name="ce20">
            <text:p>4491030,3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19:4765</text:p>
          </table:table-cell>
          <table:covered-table-cell/>
          <table:table-cell office:value-type="float" office:value="3425445.54" table:style-name="ce20">
            <text:p>3425445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6019:4766</text:p>
          </table:table-cell>
          <table:covered-table-cell/>
          <table:table-cell office:value-type="float" office:value="2586167.84" table:style-name="ce20">
            <text:p>25861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6019:4767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19:4768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19:4769</text:p>
          </table:table-cell>
          <table:covered-table-cell/>
          <table:table-cell office:value-type="float" office:value="3579719.91" table:style-name="ce20">
            <text:p>3579719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6019:4770</text:p>
          </table:table-cell>
          <table:covered-table-cell/>
          <table:table-cell office:value-type="float" office:value="2610899.87" table:style-name="ce20">
            <text:p>2610899,8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19:4771</text:p>
          </table:table-cell>
          <table:covered-table-cell/>
          <table:table-cell office:value-type="float" office:value="3425445.54" table:style-name="ce20">
            <text:p>3425445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19:4772</text:p>
          </table:table-cell>
          <table:covered-table-cell/>
          <table:table-cell office:value-type="float" office:value="2596065.33" table:style-name="ce20">
            <text:p>2596065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19:4773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19:4774</text:p>
          </table:table-cell>
          <table:covered-table-cell/>
          <table:table-cell office:value-type="float" office:value="2561399.0699999998" table:style-name="ce20">
            <text:p>2561399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19:4775</text:p>
          </table:table-cell>
          <table:covered-table-cell/>
          <table:table-cell office:value-type="float" office:value="4802427.57" table:style-name="ce20">
            <text:p>4802427,5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19:4776</text:p>
          </table:table-cell>
          <table:covered-table-cell/>
          <table:table-cell office:value-type="float" office:value="3579719.91" table:style-name="ce20">
            <text:p>3579719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19:4777</text:p>
          </table:table-cell>
          <table:covered-table-cell/>
          <table:table-cell office:value-type="float" office:value="2605956.71" table:style-name="ce20">
            <text:p>2605956,7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19:4778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19:4779</text:p>
          </table:table-cell>
          <table:covered-table-cell/>
          <table:table-cell office:value-type="float" office:value="2591117.1" table:style-name="ce20">
            <text:p>2591117,1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6019:4780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19:4781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19:4782</text:p>
          </table:table-cell>
          <table:covered-table-cell/>
          <table:table-cell office:value-type="float" office:value="3579719.91" table:style-name="ce20">
            <text:p>3579719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19:4783</text:p>
          </table:table-cell>
          <table:covered-table-cell/>
          <table:table-cell office:value-type="float" office:value="2601011.54" table:style-name="ce20">
            <text:p>2601011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19:4784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19:4785</text:p>
          </table:table-cell>
          <table:covered-table-cell/>
          <table:table-cell office:value-type="float" office:value="2586167.84" table:style-name="ce20">
            <text:p>25861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19:4786</text:p>
          </table:table-cell>
          <table:covered-table-cell/>
          <table:table-cell office:value-type="float" office:value="2376959.33" table:style-name="ce20">
            <text:p>2376959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19:4787</text:p>
          </table:table-cell>
          <table:covered-table-cell/>
          <table:table-cell office:value-type="float" office:value="2551481.16" table:style-name="ce20">
            <text:p>2551481,1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19:4788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19:4789</text:p>
          </table:table-cell>
          <table:covered-table-cell/>
          <table:table-cell office:value-type="float" office:value="3579719.91" table:style-name="ce20">
            <text:p>3579719,9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6019:4790</text:p>
          </table:table-cell>
          <table:covered-table-cell/>
          <table:table-cell office:value-type="float" office:value="2615841.98" table:style-name="ce20">
            <text:p>2615841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6019:4791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6019:4792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19:4793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19:4794</text:p>
          </table:table-cell>
          <table:covered-table-cell/>
          <table:table-cell office:value-type="float" office:value="2546520.14" table:style-name="ce20">
            <text:p>2546520,1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6019:4795</text:p>
          </table:table-cell>
          <table:covered-table-cell/>
          <table:table-cell office:value-type="float" office:value="3575067.84" table:style-name="ce20">
            <text:p>35750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6019:4796</text:p>
          </table:table-cell>
          <table:covered-table-cell/>
          <table:table-cell office:value-type="float" office:value="2620782.58" table:style-name="ce20">
            <text:p>2620782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19:4797</text:p>
          </table:table-cell>
          <table:covered-table-cell/>
          <table:table-cell office:value-type="float" office:value="3514458.51" table:style-name="ce20">
            <text:p>3514458,5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19:4798</text:p>
          </table:table-cell>
          <table:covered-table-cell/>
          <table:table-cell office:value-type="float" office:value="8401276.6899999995" table:style-name="ce20">
            <text:p>8401276,6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19:4799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19:4800</text:p>
          </table:table-cell>
          <table:covered-table-cell/>
          <table:table-cell office:value-type="float" office:value="4806703.7" table:style-name="ce20">
            <text:p>4806703,7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6019:4801</text:p>
          </table:table-cell>
          <table:covered-table-cell/>
          <table:table-cell office:value-type="float" office:value="2366931.66" table:style-name="ce20">
            <text:p>2366931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19:4802</text:p>
          </table:table-cell>
          <table:covered-table-cell/>
          <table:table-cell office:value-type="float" office:value="4442609.28" table:style-name="ce20">
            <text:p>4442609,2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19:4803</text:p>
          </table:table-cell>
          <table:covered-table-cell/>
          <table:table-cell office:value-type="float" office:value="3537797.8" table:style-name="ce20">
            <text:p>3537797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19:4804</text:p>
          </table:table-cell>
          <table:covered-table-cell/>
          <table:table-cell office:value-type="float" office:value="4504143.5" table:style-name="ce20">
            <text:p>4504143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19:4805</text:p>
          </table:table-cell>
          <table:covered-table-cell/>
          <table:table-cell office:value-type="float" office:value="4798150.01" table:style-name="ce20">
            <text:p>4798150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19:4806</text:p>
          </table:table-cell>
          <table:covered-table-cell/>
          <table:table-cell office:value-type="float" office:value="2381971.08" table:style-name="ce20">
            <text:p>2381971,0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6019:4807</text:p>
          </table:table-cell>
          <table:covered-table-cell/>
          <table:table-cell office:value-type="float" office:value="3547123.52" table:style-name="ce20">
            <text:p>3547123,5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6019:4808</text:p>
          </table:table-cell>
          <table:covered-table-cell/>
          <table:table-cell office:value-type="float" office:value="4508511.97" table:style-name="ce20">
            <text:p>4508511,9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19:4809</text:p>
          </table:table-cell>
          <table:covered-table-cell/>
          <table:table-cell office:value-type="float" office:value="4781026.4800000004" table:style-name="ce20">
            <text:p>4781026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19:4810</text:p>
          </table:table-cell>
          <table:covered-table-cell/>
          <table:table-cell office:value-type="float" office:value="2376959.33" table:style-name="ce20">
            <text:p>2376959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19:4811</text:p>
          </table:table-cell>
          <table:covered-table-cell/>
          <table:table-cell office:value-type="float" office:value="3523798.41" table:style-name="ce20">
            <text:p>3523798,4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19:4812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6019:4813</text:p>
          </table:table-cell>
          <table:covered-table-cell/>
          <table:table-cell office:value-type="float" office:value="2208009.9" table:style-name="ce20">
            <text:p>2208009,9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19:4814</text:p>
          </table:table-cell>
          <table:covered-table-cell/>
          <table:table-cell office:value-type="float" office:value="4789590.62" table:style-name="ce20">
            <text:p>4789590,6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19:4815</text:p>
          </table:table-cell>
          <table:covered-table-cell/>
          <table:table-cell office:value-type="float" office:value="2361915.7400000002" table:style-name="ce20">
            <text:p>2361915,7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19:4816</text:p>
          </table:table-cell>
          <table:covered-table-cell/>
          <table:table-cell office:value-type="float" office:value="3519129.2" table:style-name="ce20">
            <text:p>3519129,2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19:4817</text:p>
          </table:table-cell>
          <table:covered-table-cell/>
          <table:table-cell office:value-type="float" office:value="4504143.5" table:style-name="ce20">
            <text:p>4504143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19:4818</text:p>
          </table:table-cell>
          <table:covered-table-cell/>
          <table:table-cell office:value-type="float" office:value="4793871.03" table:style-name="ce20">
            <text:p>4793871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19:4819</text:p>
          </table:table-cell>
          <table:covered-table-cell/>
          <table:table-cell office:value-type="float" office:value="2361915.7400000002" table:style-name="ce20">
            <text:p>2361915,7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19:4820</text:p>
          </table:table-cell>
          <table:covered-table-cell/>
          <table:table-cell office:value-type="float" office:value="3533133.05" table:style-name="ce20">
            <text:p>3533133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19:4821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19:4822</text:p>
          </table:table-cell>
          <table:covered-table-cell/>
          <table:table-cell office:value-type="float" office:value="4793871.03" table:style-name="ce20">
            <text:p>4793871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19:4823</text:p>
          </table:table-cell>
          <table:covered-table-cell/>
          <table:table-cell office:value-type="float" office:value="2366931.66" table:style-name="ce20">
            <text:p>2366931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19:4824</text:p>
          </table:table-cell>
          <table:covered-table-cell/>
          <table:table-cell office:value-type="float" office:value="3301965.65" table:style-name="ce20">
            <text:p>3301965,6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19:4825</text:p>
          </table:table-cell>
          <table:covered-table-cell/>
          <table:table-cell office:value-type="float" office:value="3533133.05" table:style-name="ce20">
            <text:p>3533133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19:4826</text:p>
          </table:table-cell>
          <table:covered-table-cell/>
          <table:table-cell office:value-type="float" office:value="4517245.49" table:style-name="ce20">
            <text:p>4517245,4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19:4827</text:p>
          </table:table-cell>
          <table:covered-table-cell/>
          <table:table-cell office:value-type="float" office:value="4802427.57" table:style-name="ce20">
            <text:p>4802427,5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19:4828</text:p>
          </table:table-cell>
          <table:covered-table-cell/>
          <table:table-cell office:value-type="float" office:value="2366931.66" table:style-name="ce20">
            <text:p>2366931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6019:4829</text:p>
          </table:table-cell>
          <table:covered-table-cell/>
          <table:table-cell office:value-type="float" office:value="3542461.74" table:style-name="ce20">
            <text:p>3542461,7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19:4830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19:4831</text:p>
          </table:table-cell>
          <table:covered-table-cell/>
          <table:table-cell office:value-type="float" office:value="4798150.01" table:style-name="ce20">
            <text:p>4798150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6019:4832</text:p>
          </table:table-cell>
          <table:covered-table-cell/>
          <table:table-cell office:value-type="float" office:value="2371946.48" table:style-name="ce20">
            <text:p>2371946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6019:4833</text:p>
          </table:table-cell>
          <table:covered-table-cell/>
          <table:table-cell office:value-type="float" office:value="3523798.41" table:style-name="ce20">
            <text:p>3523798,4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19:4834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19:4835</text:p>
          </table:table-cell>
          <table:covered-table-cell/>
          <table:table-cell office:value-type="float" office:value="4508511.97" table:style-name="ce20">
            <text:p>4508511,9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6019:4836</text:p>
          </table:table-cell>
          <table:covered-table-cell/>
          <table:table-cell office:value-type="float" office:value="4793871.03" table:style-name="ce20">
            <text:p>4793871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6019:4837</text:p>
          </table:table-cell>
          <table:covered-table-cell/>
          <table:table-cell office:value-type="float" office:value="2366931.66" table:style-name="ce20">
            <text:p>2366931,6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6019:4838</text:p>
          </table:table-cell>
          <table:covered-table-cell/>
          <table:table-cell office:value-type="float" office:value="3537797.8" table:style-name="ce20">
            <text:p>3537797,8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6019:4839</text:p>
          </table:table-cell>
          <table:covered-table-cell/>
          <table:table-cell office:value-type="float" office:value="4534695.26" table:style-name="ce20">
            <text:p>4534695,2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6019:4840</text:p>
          </table:table-cell>
          <table:covered-table-cell/>
          <table:table-cell office:value-type="float" office:value="4823795.92" table:style-name="ce20">
            <text:p>4823795,9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6019:4841</text:p>
          </table:table-cell>
          <table:covered-table-cell/>
          <table:table-cell office:value-type="float" office:value="2386980.85" table:style-name="ce20">
            <text:p>2386980,8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19:4842</text:p>
          </table:table-cell>
          <table:covered-table-cell/>
          <table:table-cell office:value-type="float" office:value="3547123.52" table:style-name="ce20">
            <text:p>3547123,5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19:4843</text:p>
          </table:table-cell>
          <table:covered-table-cell/>
          <table:table-cell office:value-type="float" office:value="4517245.49" table:style-name="ce20">
            <text:p>4517245,4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6019:4844</text:p>
          </table:table-cell>
          <table:covered-table-cell/>
          <table:table-cell office:value-type="float" office:value="4810979.38" table:style-name="ce20">
            <text:p>4810979,3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6019:4845</text:p>
          </table:table-cell>
          <table:covered-table-cell/>
          <table:table-cell office:value-type="float" office:value="2376959.33" table:style-name="ce20">
            <text:p>2376959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6019:4846</text:p>
          </table:table-cell>
          <table:covered-table-cell/>
          <table:table-cell office:value-type="float" office:value="4810979.38" table:style-name="ce20">
            <text:p>4810979,3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6019:4847</text:p>
          </table:table-cell>
          <table:covered-table-cell/>
          <table:table-cell office:value-type="float" office:value="3533133.05" table:style-name="ce20">
            <text:p>3533133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6019:4848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6019:4849</text:p>
          </table:table-cell>
          <table:covered-table-cell/>
          <table:table-cell office:value-type="float" office:value="4798150.01" table:style-name="ce20">
            <text:p>4798150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6019:4850</text:p>
          </table:table-cell>
          <table:covered-table-cell/>
          <table:table-cell office:value-type="float" office:value="2376959.33" table:style-name="ce20">
            <text:p>2376959,3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6019:4851</text:p>
          </table:table-cell>
          <table:covered-table-cell/>
          <table:table-cell office:value-type="float" office:value="3528466.13" table:style-name="ce20">
            <text:p>3528466,1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6019:4852</text:p>
          </table:table-cell>
          <table:covered-table-cell/>
          <table:table-cell office:value-type="float" office:value="4286055.8600000003" table:style-name="ce20">
            <text:p>4286055,8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6019:4853</text:p>
          </table:table-cell>
          <table:covered-table-cell/>
          <table:table-cell office:value-type="float" office:value="2375136.35" table:style-name="ce20">
            <text:p>2375136,3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6019:4854</text:p>
          </table:table-cell>
          <table:covered-table-cell/>
          <table:table-cell office:value-type="float" office:value="2379753.12" table:style-name="ce20">
            <text:p>2379753,1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6019:4855</text:p>
          </table:table-cell>
          <table:covered-table-cell/>
          <table:table-cell office:value-type="float" office:value="3297625.62" table:style-name="ce20">
            <text:p>3297625,6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19:4856</text:p>
          </table:table-cell>
          <table:covered-table-cell/>
          <table:table-cell office:value-type="float" office:value="2421243.4" table:style-name="ce20">
            <text:p>2421243,4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19:4857</text:p>
          </table:table-cell>
          <table:covered-table-cell/>
          <table:table-cell office:value-type="float" office:value="2371946.48" table:style-name="ce20">
            <text:p>2371946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19:4858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19:4859</text:p>
          </table:table-cell>
          <table:covered-table-cell/>
          <table:table-cell office:value-type="float" office:value="2576264.7200000002" table:style-name="ce20">
            <text:p>2576264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19:4860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19:4861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19:4862</text:p>
          </table:table-cell>
          <table:covered-table-cell/>
          <table:table-cell office:value-type="float" office:value="3551784.5" table:style-name="ce20">
            <text:p>3551784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19:4863</text:p>
          </table:table-cell>
          <table:covered-table-cell/>
          <table:table-cell office:value-type="float" office:value="2610899.87" table:style-name="ce20">
            <text:p>2610899,8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19:4864</text:p>
          </table:table-cell>
          <table:covered-table-cell/>
          <table:table-cell office:value-type="float" office:value="3448919.43" table:style-name="ce20">
            <text:p>3448919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19:4865</text:p>
          </table:table-cell>
          <table:covered-table-cell/>
          <table:table-cell office:value-type="float" office:value="2581217.0499999998" table:style-name="ce20">
            <text:p>2581217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19:4866</text:p>
          </table:table-cell>
          <table:covered-table-cell/>
          <table:table-cell office:value-type="float" office:value="2556440.64" table:style-name="ce20">
            <text:p>2556440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19:4867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19:4868</text:p>
          </table:table-cell>
          <table:covered-table-cell/>
          <table:table-cell office:value-type="float" office:value="3533133.05" table:style-name="ce20">
            <text:p>3533133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19:4869</text:p>
          </table:table-cell>
          <table:covered-table-cell/>
          <table:table-cell office:value-type="float" office:value="3556444" table:style-name="ce20">
            <text:p>3556444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19:4870</text:p>
          </table:table-cell>
          <table:covered-table-cell/>
          <table:table-cell office:value-type="float" office:value="2615841.98" table:style-name="ce20">
            <text:p>2615841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19:4871</text:p>
          </table:table-cell>
          <table:covered-table-cell/>
          <table:table-cell office:value-type="float" office:value="3434839.3" table:style-name="ce20">
            <text:p>3434839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19:4872</text:p>
          </table:table-cell>
          <table:covered-table-cell/>
          <table:table-cell office:value-type="float" office:value="2581217.0499999998" table:style-name="ce20">
            <text:p>2581217,0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19:4873</text:p>
          </table:table-cell>
          <table:covered-table-cell/>
          <table:table-cell office:value-type="float" office:value="2561399.0699999998" table:style-name="ce20">
            <text:p>2561399,0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19:4874</text:p>
          </table:table-cell>
          <table:covered-table-cell/>
          <table:table-cell office:value-type="float" office:value="2566355.5" table:style-name="ce20">
            <text:p>2566355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19:4875</text:p>
          </table:table-cell>
          <table:covered-table-cell/>
          <table:table-cell office:value-type="float" office:value="3561102.01" table:style-name="ce20">
            <text:p>3561102,0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19:4876</text:p>
          </table:table-cell>
          <table:covered-table-cell/>
          <table:table-cell office:value-type="float" office:value="2615841.98" table:style-name="ce20">
            <text:p>2615841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19:4877</text:p>
          </table:table-cell>
          <table:covered-table-cell/>
          <table:table-cell office:value-type="float" office:value="3448919.43" table:style-name="ce20">
            <text:p>3448919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19:4878</text:p>
          </table:table-cell>
          <table:covered-table-cell/>
          <table:table-cell office:value-type="float" office:value="2571310.88" table:style-name="ce20">
            <text:p>2571310,8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19:4879</text:p>
          </table:table-cell>
          <table:covered-table-cell/>
          <table:table-cell office:value-type="float" office:value="4512879" table:style-name="ce20">
            <text:p>4512879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19:4880</text:p>
          </table:table-cell>
          <table:covered-table-cell/>
          <table:table-cell office:value-type="float" office:value="2531627.4500000002" table:style-name="ce20">
            <text:p>2531627,4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19:4881</text:p>
          </table:table-cell>
          <table:covered-table-cell/>
          <table:table-cell office:value-type="float" office:value="2546520.14" table:style-name="ce20">
            <text:p>2546520,1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19:4882</text:p>
          </table:table-cell>
          <table:covered-table-cell/>
          <table:table-cell office:value-type="float" office:value="3556444" table:style-name="ce20">
            <text:p>3556444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19:4883</text:p>
          </table:table-cell>
          <table:covered-table-cell/>
          <table:table-cell office:value-type="float" office:value="2620782.58" table:style-name="ce20">
            <text:p>2620782,5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19:4884</text:p>
          </table:table-cell>
          <table:covered-table-cell/>
          <table:table-cell office:value-type="float" office:value="3453609.6" table:style-name="ce20">
            <text:p>3453609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19:4885</text:p>
          </table:table-cell>
          <table:covered-table-cell/>
          <table:table-cell office:value-type="float" office:value="2586167.84" table:style-name="ce20">
            <text:p>2586167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19:4886</text:p>
          </table:table-cell>
          <table:covered-table-cell/>
          <table:table-cell office:value-type="float" office:value="2546520.14" table:style-name="ce20">
            <text:p>2546520,1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19:4887</text:p>
          </table:table-cell>
          <table:covered-table-cell/>
          <table:table-cell office:value-type="float" office:value="2551481.16" table:style-name="ce20">
            <text:p>2551481,1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19:4888</text:p>
          </table:table-cell>
          <table:covered-table-cell/>
          <table:table-cell office:value-type="float" office:value="3551784.5" table:style-name="ce20">
            <text:p>3551784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19:4889</text:p>
          </table:table-cell>
          <table:covered-table-cell/>
          <table:table-cell office:value-type="float" office:value="2615841.98" table:style-name="ce20">
            <text:p>2615841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7012:48</text:p>
          </table:table-cell>
          <table:covered-table-cell/>
          <table:table-cell office:value-type="float" office:value="5700793.9000000004" table:style-name="ce20">
            <text:p>5700793,9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0020:2151</text:p>
          </table:table-cell>
          <table:covered-table-cell/>
          <table:table-cell office:value-type="float" office:value="23626303.949999999" table:style-name="ce20">
            <text:p>23626303,9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1002:23040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1019:202</text:p>
          </table:table-cell>
          <table:covered-table-cell/>
          <table:table-cell office:value-type="float" office:value="3375677.48" table:style-name="ce20">
            <text:p>3375677,4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32:173</text:p>
          </table:table-cell>
          <table:covered-table-cell/>
          <table:table-cell office:value-type="float" office:value="11684065.029999999" table:style-name="ce20">
            <text:p>11684065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20023:213</text:p>
          </table:table-cell>
          <table:covered-table-cell/>
          <table:table-cell office:value-type="float" office:value="1493729.54" table:style-name="ce20">
            <text:p>1493729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48007:447</text:p>
          </table:table-cell>
          <table:covered-table-cell/>
          <table:table-cell office:value-type="float" office:value="333135.64" table:style-name="ce20">
            <text:p>333135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48021:142</text:p>
          </table:table-cell>
          <table:covered-table-cell/>
          <table:table-cell office:value-type="float" office:value="1410187.6" table:style-name="ce20">
            <text:p>1410187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48021:143</text:p>
          </table:table-cell>
          <table:covered-table-cell/>
          <table:table-cell office:value-type="float" office:value="1141179.8400000001" table:style-name="ce20">
            <text:p>1141179,8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48021:144</text:p>
          </table:table-cell>
          <table:covered-table-cell/>
          <table:table-cell office:value-type="float" office:value="1463230.5" table:style-name="ce20">
            <text:p>1463230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48021:145</text:p>
          </table:table-cell>
          <table:covered-table-cell/>
          <table:table-cell office:value-type="float" office:value="1410187.6" table:style-name="ce20">
            <text:p>1410187,6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48021:146</text:p>
          </table:table-cell>
          <table:covered-table-cell/>
          <table:table-cell office:value-type="float" office:value="1509437.17" table:style-name="ce20">
            <text:p>1509437,1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48021:147</text:p>
          </table:table-cell>
          <table:covered-table-cell/>
          <table:table-cell office:value-type="float" office:value="1182045.83" table:style-name="ce20">
            <text:p>1182045,8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7:1868</text:p>
          </table:table-cell>
          <table:covered-table-cell/>
          <table:table-cell office:value-type="float" office:value="2208245.8199999998" table:style-name="ce20">
            <text:p>2208245,8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4020:291</text:p>
          </table:table-cell>
          <table:covered-table-cell/>
          <table:table-cell office:value-type="float" office:value="1656337.25" table:style-name="ce20">
            <text:p>1656337,2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4020:292</text:p>
          </table:table-cell>
          <table:covered-table-cell/>
          <table:table-cell office:value-type="float" office:value="1522525.29" table:style-name="ce20">
            <text:p>1522525,2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13:12186</text:p>
          </table:table-cell>
          <table:covered-table-cell/>
          <table:table-cell office:value-type="float" office:value="323601.32" table:style-name="ce20">
            <text:p>323601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5046:283</text:p>
          </table:table-cell>
          <table:covered-table-cell/>
          <table:table-cell office:value-type="float" office:value="5331694.03" table:style-name="ce20">
            <text:p>5331694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2018:2947</text:p>
          </table:table-cell>
          <table:covered-table-cell/>
          <table:table-cell office:value-type="float" office:value="1820187.53" table:style-name="ce20">
            <text:p>1820187,5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2018:2948</text:p>
          </table:table-cell>
          <table:covered-table-cell/>
          <table:table-cell office:value-type="float" office:value="1825526" table:style-name="ce20">
            <text:p>1825526,0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2018:2949</text:p>
          </table:table-cell>
          <table:covered-table-cell/>
          <table:table-cell office:value-type="float" office:value="1846864.47" table:style-name="ce20">
            <text:p>1846864,4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2018:2950</text:p>
          </table:table-cell>
          <table:covered-table-cell/>
          <table:table-cell office:value-type="float" office:value="2715604.02" table:style-name="ce20">
            <text:p>2715604,0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2018:2951</text:p>
          </table:table-cell>
          <table:covered-table-cell/>
          <table:table-cell office:value-type="float" office:value="1846864.47" table:style-name="ce20">
            <text:p>1846864,4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2018:2952</text:p>
          </table:table-cell>
          <table:covered-table-cell/>
          <table:table-cell office:value-type="float" office:value="1836198.45" table:style-name="ce20">
            <text:p>1836198,4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47:392</text:p>
          </table:table-cell>
          <table:covered-table-cell/>
          <table:table-cell office:value-type="float" office:value="578041.81999999995" table:style-name="ce20">
            <text:p>578041,8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5047:393</text:p>
          </table:table-cell>
          <table:covered-table-cell/>
          <table:table-cell office:value-type="float" office:value="552218.64" table:style-name="ce20">
            <text:p>552218,6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5052:4234</text:p>
          </table:table-cell>
          <table:covered-table-cell/>
          <table:table-cell office:value-type="float" office:value="43106.26" table:style-name="ce20">
            <text:p>43106,26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5052:4235</text:p>
          </table:table-cell>
          <table:covered-table-cell/>
          <table:table-cell office:value-type="float" office:value="42307.99" table:style-name="ce20">
            <text:p>42307,9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5052:4236</text:p>
          </table:table-cell>
          <table:covered-table-cell/>
          <table:table-cell office:value-type="float" office:value="88607.3" table:style-name="ce20">
            <text:p>88607,3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5052:4237</text:p>
          </table:table-cell>
          <table:covered-table-cell/>
          <table:table-cell office:value-type="float" office:value="103774.32" table:style-name="ce20">
            <text:p>103774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5052:4247</text:p>
          </table:table-cell>
          <table:covered-table-cell/>
          <table:table-cell office:value-type="float" office:value="43106.31" table:style-name="ce20">
            <text:p>43106,3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5052:4248</text:p>
          </table:table-cell>
          <table:covered-table-cell/>
          <table:table-cell office:value-type="float" office:value="43106.31" table:style-name="ce20">
            <text:p>43106,3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5052:4249</text:p>
          </table:table-cell>
          <table:covered-table-cell/>
          <table:table-cell office:value-type="float" office:value="91002.21" table:style-name="ce20">
            <text:p>91002,21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5052:4250</text:p>
          </table:table-cell>
          <table:covered-table-cell/>
          <table:table-cell office:value-type="float" office:value="104572.72" table:style-name="ce20">
            <text:p>104572,7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7018:7620</text:p>
          </table:table-cell>
          <table:covered-table-cell/>
          <table:table-cell office:value-type="float" office:value="2082117.28" table:style-name="ce20">
            <text:p>2082117,2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7018:7621</text:p>
          </table:table-cell>
          <table:covered-table-cell/>
          <table:table-cell office:value-type="float" office:value="524587.03" table:style-name="ce20">
            <text:p>524587,0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7018:7622</text:p>
          </table:table-cell>
          <table:covered-table-cell/>
          <table:table-cell office:value-type="float" office:value="717935.32" table:style-name="ce20">
            <text:p>717935,32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7018:7623</text:p>
          </table:table-cell>
          <table:covered-table-cell/>
          <table:table-cell office:value-type="float" office:value="741536.43" table:style-name="ce20">
            <text:p>741536,43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8001:34551</text:p>
          </table:table-cell>
          <table:covered-table-cell/>
          <table:table-cell office:value-type="float" office:value="19206.849999999999" table:style-name="ce20">
            <text:p>19206,8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34552</text:p>
          </table:table-cell>
          <table:covered-table-cell/>
          <table:table-cell office:value-type="float" office:value="147816.28" table:style-name="ce20">
            <text:p>147816,2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8001:34553</text:p>
          </table:table-cell>
          <table:covered-table-cell/>
          <table:table-cell office:value-type="float" office:value="106563.35" table:style-name="ce20">
            <text:p>106563,35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21005:273</text:p>
          </table:table-cell>
          <table:covered-table-cell/>
          <table:table-cell office:value-type="float" office:value="995785.27" table:style-name="ce20">
            <text:p>995785,2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582</text:p>
          </table:table-cell>
          <table:covered-table-cell/>
          <table:table-cell office:value-type="float" office:value="1823534.67" table:style-name="ce20">
            <text:p>1823534,67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5064:701</text:p>
          </table:table-cell>
          <table:covered-table-cell/>
          <table:table-cell office:value-type="float" office:value="4073150.54" table:style-name="ce20">
            <text:p>4073150,5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5064:702</text:p>
          </table:table-cell>
          <table:covered-table-cell/>
          <table:table-cell office:value-type="float" office:value="1893252.99" table:style-name="ce20">
            <text:p>1893252,99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5064:703</text:p>
          </table:table-cell>
          <table:covered-table-cell/>
          <table:table-cell office:value-type="float" office:value="2459907.04" table:style-name="ce20">
            <text:p>2459907,04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6009:458</text:p>
          </table:table-cell>
          <table:covered-table-cell/>
          <table:table-cell office:value-type="float" office:value="193783.98" table:style-name="ce20">
            <text:p>193783,98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12.05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number-columns-spanned="2" table:number-rows-spanned="1" table:style-name="ce2">
            <text:p>36:34:0606009:459</text:p>
          </table:table-cell>
          <table:covered-table-cell/>
          <table:table-cell office:value-type="float" office:value="78461.5" table:style-name="ce22">
            <text:p>78461,50</text:p>
          </table:table-cell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1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1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1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7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8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3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3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7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0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0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24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9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9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79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3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3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3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3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3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07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0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7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0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07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4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4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2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48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0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5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8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18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5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1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3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1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1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2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3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33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3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3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3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3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3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33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3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33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3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3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33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3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3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33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33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3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33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33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33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33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3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33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33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33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3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3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3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3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3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3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38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3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3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3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3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9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3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3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3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3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3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3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3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3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3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3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9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3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4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4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4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4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4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4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4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4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4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4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4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4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4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4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4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4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4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4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4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2000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87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7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87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87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7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87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87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87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87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8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7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0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8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28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28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280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2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28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29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8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9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000000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9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9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9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9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9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9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9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9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9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2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20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2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3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3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3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8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8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8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2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9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2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2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2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2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3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1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3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3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3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3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3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3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3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36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36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3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36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36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36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36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3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36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36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36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36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36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36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36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3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36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3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3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36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36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3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36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3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36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36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36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36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36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36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36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36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36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36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36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36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36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36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36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36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36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6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19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1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2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17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17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17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17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17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17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170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7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7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7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17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17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17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17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17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7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7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7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17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7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7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7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7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7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7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7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7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7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7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7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7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7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7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7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7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7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17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7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17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7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7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7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7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7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7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7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7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7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7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7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7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7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7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7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7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7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7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7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7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7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7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7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7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7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7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7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7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7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7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7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7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7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7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7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7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7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7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7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7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7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7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7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7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7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7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7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7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7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7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7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7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7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7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7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7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7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7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7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7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7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7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7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7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7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7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7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7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7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7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7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7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7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7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7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7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7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17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17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17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17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17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17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17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17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17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17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17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17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17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17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17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17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17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17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17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17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17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17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17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17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17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17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17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17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17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17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17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17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17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17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17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17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17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7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17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17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7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17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17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7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7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7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17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17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17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17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17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17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17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17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17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17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17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17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17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17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17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17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17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17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17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17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17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17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17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17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7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103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6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26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3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4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27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5027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503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3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7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1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19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1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19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1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19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1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1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1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19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1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1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1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1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1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1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19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19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19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1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1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19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19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19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19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1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19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1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1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19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19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19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19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1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1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1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19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19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19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1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1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1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1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1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1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19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1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1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19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19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19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1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19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1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19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1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19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1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19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19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1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19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1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19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19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19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19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1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1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1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1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1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1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1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19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1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19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1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1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19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19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19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19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19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1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19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19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19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1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1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19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1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1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1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19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19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19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19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19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1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1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1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19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1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1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1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1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1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1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1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1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1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1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19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19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1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19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1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1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1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1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1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1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7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7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9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9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9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9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901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002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1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6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6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8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23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20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302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40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504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504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504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2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201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3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3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3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2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21:8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22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25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702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7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30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5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5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6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23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47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21">
            <text:p>926</text:p>
          </table:table-cell>
          <table:table-cell office:value-type="string" table:number-columns-spanned="3" table:number-rows-spanned="1" table:style-name="ce2">
            <text:p>36:34:060602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666B11FCB47A86685C21F4DC2D5B2B351B59DE81B1E31B1AF6A21F0D36EFF351D9DAC612691D0A20EBC581F8907634230BFA021EBBEE8F2FB4BF3D81C2D9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30T10:03:58Z</meta:creation-date>
    <dc:date>2023-05-30T10:03:58Z</dc:date>
  </office:meta>
</office:document-meta>
</file>